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 van Prinstererlaan 500, 2555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sporthal met ondersteunende functies en leslokalen ter plaatse van de te slopen sporthal en het kappen en snoeien van bomen</text:p>
            <text:p text:style-name="common-al"/>
            <text:p text:style-name="common-al">Ons kenmerk: VTH2025-35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 van Prinstererlaan 500, 2555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901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TH2025-35987</meta:user-defined>
    <meta:user-defined meta:name="DCTERMS.abstract">het bouwen van een sporthal met ondersteunende functies en leslokalen ter plaatse van de te slopen sporthal en het kappen en snoeien van bomen</meta:user-defined>
    <dc:language>nl</dc:language>
    <meta:user-defined meta:name="OVERHEIDop.locatietype/OVERHEIDop.gebiedsmarkering">Punt</meta:user-defined>
    <meta:user-defined meta:name="DC.title">Omgevingsvergunning - Aangevraagd, Groen van Prinstererlaan 500, 2555 LZ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13</meta:user-defined>
    <meta:user-defined meta:name="OVERHEIDop.GmbID/DC.identifier">gmb-2025-409013</meta:user-defined>
    <meta:user-defined meta:name="OVERHEIDop.versieInformatie"/>
  </office:meta>
</office:document-meta>
</file>