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de voorzijde van de De Bogerd aan W. de Vries Robbéweg 10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. de Vries Robbéweg 100, 4200 AP</text:span> (verzonden 15/09 ’25) </text:p>
            <text:p text:style-name="common-al">het kappen van een boom voorzijde De Bogerd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901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1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1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kappen van een boom aan de voorzijde van de De Bogerd aan W. de Vries Robbéweg 100 te Gorinche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012</meta:user-defined>
    <meta:user-defined meta:name="OVERHEIDop.GmbID/DC.identifier">gmb-2025-409012</meta:user-defined>
    <meta:user-defined meta:name="OVERHEIDop.versieInformatie"/>
  </office:meta>
</office:document-meta>
</file>