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dek Elektrisch Amstelveen op 3 oktober 2026, Stadsplein vanaf de bibliotheek tot aan de Rembr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september 2025 een aanvraag voor een evenementenvergunning ontvangen. De vergunning is aangevraagd voor Ontdek Elektrisch Amstelveen op 3 oktober 2026 op locatie Stadsplein vanaf de bibliotheek tot aan de Rembrandweg.</text:p>
            <text:p text:style-name="common-al">De aanvraag is geregistreerd onder zaaknummer Z2025-000078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78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0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08</meta:user-defined>
    <meta:user-defined meta:name="DCTERMS.abstract">Betreft: aanvraag op locatie Stadsplein vanaf de bibliotheek tot aan de Rembrandweg</meta:user-defined>
    <dc:language>nl</dc:language>
    <meta:user-defined meta:name="OVERHEIDop.locatietype/OVERHEIDop.gebiedsmarkering">Punt</meta:user-defined>
    <meta:user-defined meta:name="DC.title">Aanvraag vergunning voor Ontdek Elektrisch Amstelveen op 3 oktober 2026, Stadsplein vanaf de bibliotheek tot aan de Rembrandwe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11</meta:user-defined>
    <meta:user-defined meta:name="OVERHEIDop.GmbID/DC.identifier">gmb-2025-409011</meta:user-defined>
    <meta:user-defined meta:name="OVERHEIDop.versieInformatie"/>
  </office:meta>
</office:document-meta>
</file>