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72 bomen met een herplantplicht van 44 bomen, Burgemeester Krollaan 14, 5126 P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72 bomen (waarvan</text:p>
            <text:p text:style-name="common-al">28 vergunningvrij)  met een herplantplicht van 44 bomen op het adres Burgemeester Krollaan 14, 5126 PT Gilze. Verzenddatum besluit 18-09-2025 (104884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90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840</meta:user-defined>
    <dc:language>nl</dc:language>
    <meta:user-defined meta:name="OVERHEIDop.locatietype/OVERHEIDop.gebiedsmarkering">Punt</meta:user-defined>
    <meta:user-defined meta:name="DC.title">Besluit omgevingsvergunning verleend, het kappen van 72 bomen met een herplantplicht van 44 bomen, Burgemeester Krollaan 14, 5126 PT Gilz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08</meta:user-defined>
    <meta:user-defined meta:name="OVERHEIDop.GmbID/DC.identifier">gmb-2025-409008</meta:user-defined>
    <meta:user-defined meta:name="OVERHEIDop.versieInformatie"/>
  </office:meta>
</office:document-meta>
</file>