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errasschermen aan Varkenmarkt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rkenmarkt 11, 4201 KP</text:span> (verzonden 15/09 ’25) </text:p>
            <text:p text:style-name="common-al">het plaatsen van terrasscher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00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0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errasschermen aan Varkenmarkt 11 te Gorinche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004</meta:user-defined>
    <meta:user-defined meta:name="OVERHEIDop.GmbID/DC.identifier">gmb-2025-409004</meta:user-defined>
    <meta:user-defined meta:name="OVERHEIDop.versieInformatie"/>
  </office:meta>
</office:document-meta>
</file>