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ritzingerstraat 41 2021SG Haarlem, 0392-2025-0116765, het realiseren van een dakopbouw, verzonden 18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0900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0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0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1676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ritzingerstraat 41 2021SG Haarlem, 0392-2025-0116765, het realiseren van een dakopbouw, verzonden 18-09-2025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01</meta:user-defined>
    <meta:user-defined meta:name="OVERHEIDop.GmbID/DC.identifier">gmb-2025-409001</meta:user-defined>
    <meta:user-defined meta:name="OVERHEIDop.versieInformatie"/>
  </office:meta>
</office:document-meta>
</file>