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tuss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12</text:p>
            <text:p text:style-name="common-al">Omschrijving: uitbreiden van tussen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Stockmanslaan 61 5652RB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8-09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41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2</meta:user-defined>
    <meta:user-defined meta:name="DCTERMS.abstract">uitbreiden van tuss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tussenwoning</meta:user-defined>
    <meta:user-defined meta:name="OVERHEIDop.datumEindeReactietermijn">2025-11-02</meta:user-defined>
    <meta:user-defined meta:name="OVERHEIDop.terinzageleggingBG">https://publicaties.eindhoven.nl/dossier/EHV-ZP2025-00441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00</meta:user-defined>
    <meta:user-defined meta:name="OVERHEIDop.GmbID/DC.identifier">gmb-2025-409000</meta:user-defined>
    <meta:user-defined meta:name="OVERHEIDop.versieInformatie"/>
  </office:meta>
</office:document-meta>
</file>