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nieuwe vrijstaande woning kavel 7 - Plan Mozaïek, Bevrijdingslaan -VZV00 L 396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4-001805</text:p>
            <text:p text:style-name="common-al">
            <text:span text:style-name="nadrukvet">Uiterlijke besluitdatum:</text:span> 16-02-2025</text:p>
            <text:p text:style-name="common-al">
            <text:span text:style-name="nadrukvet">Locatie:</text:span> Bevrijdingslaan -VZV00 L 3964- plan Mozaïek kavel 7 Vriezenvee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5-01-08"/><text:line-break/><text:date style:data-style-name="jaar" text:fixed="true" text:date-value="2025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0</text:span><text:date style:data-style-name="nicedate" text:fixed="true" text:date-value="202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TR-Z2024-001805</meta:user-defined>
    <meta:user-defined meta:name="DCTERMS.abstract">bouwen van een nieuwe vrijstaande woning kavel 7 - Plan Mozaïe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nieuwe vrijstaande woning kavel 7 - Plan Mozaïek, Bevrijdingslaan -VZV00 L 3964.</meta:user-defined>
    <meta:user-defined meta:name="DCTERMS.W3CDTF/DCTERMS.available">2025-01-08</meta:user-defined>
    <meta:user-defined meta:name="DCTERMS.W3CDTF/OVERHEIDop.jaargang">2025</meta:user-defined>
    <meta:user-defined meta:name="OVERHEIDop.publicationIssue">4090</meta:user-defined>
    <meta:user-defined meta:name="OVERHEIDop.GmbID/DC.identifier">gmb-2025-4090</meta:user-defined>
    <meta:user-defined meta:name="OVERHEIDop.versieInformatie"/>
  </office:meta>
</office:document-meta>
</file>