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dendorpweg 14, 8084B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bben wij een aanvraag ontvangen voor het plaatsen van dakkapellen aan de voor- en achterzijde van de woning op het perceel Zudendorpweg 14, 8084BN 't Harde. De aanvraag is geregistreerd onder zaaknummer Z2025-0000131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899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9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9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19</meta:user-defined>
    <meta:user-defined meta:name="DCTERMS.abstract">Betreft: Aanvraag op locatie Zudendorpweg 14, 8084BN 't Harde</meta:user-defined>
    <dc:language>nl</dc:language>
    <meta:user-defined meta:name="OVERHEIDop.locatietype/OVERHEIDop.gebiedsmarkering">Vlak</meta:user-defined>
    <meta:user-defined meta:name="DC.title">Ingekomen aanvraag omgevingsvergunning Zudendorpweg 14, 8084BN 't Hard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95</meta:user-defined>
    <meta:user-defined meta:name="OVERHEIDop.GmbID/DC.identifier">gmb-2025-408995</meta:user-defined>
    <meta:user-defined meta:name="OVERHEIDop.versieInformatie"/>
  </office:meta>
</office:document-meta>
</file>