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de achterzijde aan Kleine Haarsekade 5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eine Haarsekade 58, 4205 VB</text:span> (verzonden 15/09 ’25) </text:p>
            <text:p text:style-name="common-al">het plaatsen van een dakkapel achterzijde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99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de achterzijde aan Kleine Haarsekade 58 te Gorinche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993</meta:user-defined>
    <meta:user-defined meta:name="OVERHEIDop.GmbID/DC.identifier">gmb-2025-408993</meta:user-defined>
    <meta:user-defined meta:name="OVERHEIDop.versieInformatie"/>
  </office:meta>
</office:document-meta>
</file>