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noveren en uitbreiden van de woning, Lenningenhof 45 5625N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702 </text:p>
            <text:p text:style-name="common-al"> Omschrijving: renoveren en uitbreid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8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89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9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9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702</meta:user-defined>
    <meta:user-defined meta:name="DCTERMS.abstract">renoveren en uitbreiden van de woning</meta:user-defined>
    <dc:language>nl</dc:language>
    <meta:user-defined meta:name="OVERHEIDop.locatietype/OVERHEIDop.gebiedsmarkering">Punt</meta:user-defined>
    <meta:user-defined meta:name="DC.title">Ingediende aanvraag omgevingsvergunning: renoveren en uitbreiden van de woning, Lenningenhof 45 5625NS Eindhov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899</meta:user-defined>
    <meta:user-defined meta:name="OVERHEIDop.GmbID/DC.identifier">gmb-2025-40899</meta:user-defined>
    <meta:user-defined meta:name="OVERHEIDop.versieInformatie"/>
  </office:meta>
</office:document-meta>
</file>