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doorkomst Mergelheuvelland 2-daagse 20 en 21 september 20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0854 voor een evenementenvergunning wielertoertocht met een doorkomst en rustlocatie in Valkenburg. De vergunning is verleend. Het besluit betreft de Mergelheuvelland 2-daagse op 20 en 21 september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898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54</meta:user-defined>
    <meta:user-defined meta:name="DCTERMS.abstract">Betreft:  Besluit op evenementenvergunning doorkomst wielertoertocht</meta:user-defined>
    <dc:language>nl</dc:language>
    <meta:user-defined meta:name="OVERHEIDop.locatietype/OVERHEIDop.gebiedsmarkering">Punt</meta:user-defined>
    <meta:user-defined meta:name="DC.title">Kennisgeving besluit op evenementenvergunning doorkomst Mergelheuvelland 2-daagse 20 en 21 september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89</meta:user-defined>
    <meta:user-defined meta:name="OVERHEIDop.GmbID/DC.identifier">gmb-2025-408989</meta:user-defined>
    <meta:user-defined meta:name="OVERHEIDop.versieInformatie"/>
  </office:meta>
</office:document-meta>
</file>