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woning aan Kortendijk 1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Kortendijk 16, 4201 KT</text:span> (verzonden 16/09 ’25) </text:p>
            <text:p text:style-name="common-al">het verbouwen van een woning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08987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98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98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van een woning aan Kortendijk 16 te Gorinche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8987</meta:user-defined>
    <meta:user-defined meta:name="OVERHEIDop.GmbID/DC.identifier">gmb-2025-408987</meta:user-defined>
    <meta:user-defined meta:name="OVERHEIDop.versieInformatie"/>
  </office:meta>
</office:document-meta>
</file>