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noeien van een boom, Mauritsstraat 42 5616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06 </text:p>
            <text:p text:style-name="common-al"> Omschrijving: snoei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straat 42 5616AB Eindhoven</text:p>
              </text:list-item>
            </text:list>
            <text:p text:style-name="common-al"> Datum ontvangst: 17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9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706</meta:user-defined>
    <meta:user-defined meta:name="DCTERMS.abstract">snoeien van een boom</meta:user-defined>
    <dc:language>nl</dc:language>
    <meta:user-defined meta:name="OVERHEIDop.locatietype/OVERHEIDop.gebiedsmarkering">Vlak</meta:user-defined>
    <meta:user-defined meta:name="DC.title">Ingediende aanvraag omgevingsvergunning: snoeien van een boom, Mauritsstraat 42 5616AB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86</meta:user-defined>
    <meta:user-defined meta:name="OVERHEIDop.GmbID/DC.identifier">gmb-2025-408986</meta:user-defined>
    <meta:user-defined meta:name="OVERHEIDop.versieInformatie"/>
  </office:meta>
</office:document-meta>
</file>