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zijgevel aan Achter de Kerk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chter de Kerk 6, 4201 EG</text:span> (verzonden 15/09 ’25) </text:p>
            <text:p text:style-name="common-al">het wijzigen van de zijgevel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898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8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8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zijgevel aan Achter de Kerk 6 te Gorinche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984</meta:user-defined>
    <meta:user-defined meta:name="OVERHEIDop.GmbID/DC.identifier">gmb-2025-408984</meta:user-defined>
    <meta:user-defined meta:name="OVERHEIDop.versieInformatie"/>
  </office:meta>
</office:document-meta>
</file>