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milieu op het adres Molenveld 4A in Sinderen.</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het college van Burgemeester en Wethouders een besluit genomen voor de intrekking van de omgevingsvergunning milieu voor het houden van vleeskuikens op het perceel gelegen aan de Molenveld 4A in Sinderen. Het besluit is verzonden op 11 september 2025.</text:p>
            <text:p text:style-name="common-al">
            <text:span text:style-name="nadrukvet">I</text:span>
            <text:span text:style-name="nadrukvet">nformatie </text:span>
          </text:p>
            <text:p text:style-name="common-al">De stukken liggen vanaf 22 september 2025 ter inzage in het gemeentehuis in Gendringen en kunt u uitsluitend op afspraak inzien. U kunt hiervoor een afspraak maken via het algemene telefoonnummer van de gemeente: (0315) 292 292.</text:p>
            <text:p text:style-name="common-al">
            <text:span text:style-name="nadrukvet">Beroep </text:span>
          </text:p>
            <text:p text:style-name="common-al">Binnen zes weken na publicatie van het besluit kunnen belanghebbenden beroep instellen bij de Rechtbank Gelderland, Postbus 9030, 6800 EM Arnhem.</text:p>
            <text:p text:style-name="common-al">In het beroepschrift moet in ieder geval staan: </text:p>
            <text:p text:style-name="common-al">-naam en adres, </text:p>
            <text:p text:style-name="common-al">-de dagtekening, </text:p>
            <text:p text:style-name="common-al">-tegen welk besluit u beroep aantekent, </text:p>
            <text:p text:style-name="common-al">-de motivering van uw beroep en</text:p>
            <text:p text:style-name="common-al">-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Mediation </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9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sbesluit omgevingsvergunning milieu op het adres Molenveld 4A in Sinderen.</meta:user-defined>
    <meta:user-defined meta:name="DCTERMS.W3CDTF/DCTERMS.available">2025-09-22</meta:user-defined>
    <meta:user-defined meta:name="DCTERMS.W3CDTF/OVERHEIDop.jaargang">2025</meta:user-defined>
    <meta:user-defined meta:name="OVERHEIDop.publicationIssue">408979</meta:user-defined>
    <meta:user-defined meta:name="OVERHEIDop.GmbID/DC.identifier">gmb-2025-408979</meta:user-defined>
    <meta:user-defined meta:name="OVERHEIDop.versieInformatie"/>
  </office:meta>
</office:document-meta>
</file>