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Hoofdstuk 22 c Burgemeester van Wijngaardenstraat 27 IJ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26 augustus 2025 vastgesteld het “TAM-omgevingsplan Hoofdstuk 22 c Burgemeester van Wijngaardenstraat 27 IJhorst”.</text:p>
            <text:p text:style-name="common-al">Hieronder staat waarover het plan gaat. Ook leest u hoe u kunt reageren.</text:p>
            <text:p text:style-name="common-al">
            <text:span text:style-name="nadrukvet">Waar gaat het plan over?</text:span>
          </text:p>
            <text:p text:style-name="common-al">Het plan gaat over de uitbreiding van de bestaande ligboxenstal en de verplaatsing van de bestaande bedrijfswoning. Om het bouwplan mogelijk te maken dient het bouwvlak aangepast te worden. Dit gebeurt met een TAM-Omgevingsplan. Naar aanleiding van de terinzagelegging van het Ontwerpplan zijn er geen zienswijzen ingediend.</text:p>
            <text:p text:style-name="common-al">
            <text:span text:style-name="nadrukvet">Hoe kunt u het plan bekijken?</text:span>
          </text:p>
            <text:p text:style-name="common-al">Iedereen kan vanaf woensdag 24 september 2025 het vastgestelde TAM-Omgevingsplan bekijken. Dit kan:</text:p>
            <text:list text:style-name="id1-3-2-1-1-7">
              <text:list-item text:style-override="id1-3-2-1-1-7-1">
                <text:number>1.</text:number>
                <text:p text:style-name="al">Via de landelijke website: <text:a xlink:href="https://www.omgevingswet.overheid.nl/regels-op-de-kaart/" xlink:type="simple">https://www.omgevingswet.overheid.nl/regels-op-de-kaart/</text:a> . Op deze website kunt u zoeken op het adres of het plannummer: NL.IMRO.0180.TAMOPH22c-VS01. </text:p>
              </text:list-item>
              <text:list-item text:style-override="id1-3-2-1-1-7-2">
                <text:number>2.</text:number>
                <text:p text:style-name="al">In het gemeentehuis. Hier kunt u de stukken bekijken. Dit kan alleen als u een afspraak maakt via: (0522) 467 467.</text:p>
              </text:list-item>
            </text:list>
            <text:p text:style-name="common-al">
            <text:span text:style-name="nadrukvet">Wat kunt u doen als u het niet eens bent met het TAM-omgevingsplan? </text:span>
          </text:p>
            <text:p text:style-name="common-al">Als u het niet eens bent met het TAM-omgevingsplan dan kunt u binnen zes weken na bekendmaking van de vaststelling beroep instellen. Dat wil zeggen dat u een brief (een ‘beroepschrift’) stuurt aan de Raad van State. Daarin legt u uit waarom u het er niet mee eens bent. U kunt dit doen van donderdag 25 september tot en met woensdag 5 november 2025.  Een beroepschrift kan worden ingediend door:</text:p>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tegen het ontwerp TAM-omgevingsplan hebben ingediend;</text:p>
              </text:list-item>
              <text:list-item text:style-override="id1-3-2-1-1-10-3">
                <text:number>3.</text:number>
                <text:p text:style-name="al">niet-belanghebbenden die redelijkerwijs niet kan worden verweten dat zij niet of te laat een zienswijze hebben ingediend tegen het ontwerp TAM-omgevingsplan;</text:p>
              </text:list-item>
            </text:list>
            <text:p text:style-name="common-al">U stuurt uw beroepschrift aan:</text:p>
            <text:p text:style-name="common-al">De Afdeling bestuursrechtspraak van de Raad van State, Postbus 20019, 2500 EA DEN HAAG</text:p>
            <text:p text:style-name="common-al">Als u beroep heeft ingesteld kunt u ook, indien onverwijlde spoed, gelet op de betrokken belangen, dat vereist, een verzoek om voorlopige voorziening indienen.</text:p>
            <text:p text:style-name="common-al">Op de website van de Raad van State kunt u lezen hoe u in beroep kunt gaan en een verzoek om voorlopige voorziening in kunt dienen en waar u dan rekening mee moet houden. Voor het in behandeling nemen dient u griffierecht te betalen.</text:p>
            <text:p text:style-name="common-al">
            <text:span text:style-name="nadrukvet">Wanneer treedt het bestemmingsplan in werking? </text:span>
          </text:p>
            <text:p text:style-name="last-al">Op grond van artikel 16.78 Omgevingswet treedt het TAM-omgevingsplan in werking met ingang van de dag waarop vier weken zijn verstreken sinds de dag waarop het besluit is bekendgemaakt. Voor dit plan is dat op woensdag 22 oktober 2025. Indien u beroep instelt en een verzoek om voorlopige voorziening indient, schort dit de inwerkingtreding van het TAM – omgevingsplan niet op. Dat gebeurt pas als de voorzieningenrechter een verzoek om voorlopige voorziening geheel of gedeeltelijk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897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c-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 c Burgemeester van Wijngaardenstraat 27 IJhorst</meta:user-defined>
    <meta:user-defined meta:name="DCTERMS.W3CDTF/DCTERMS.available">2025-09-23</meta:user-defined>
    <meta:user-defined meta:name="DCTERMS.W3CDTF/OVERHEIDop.jaargang">2025</meta:user-defined>
    <meta:user-defined meta:name="OVERHEIDop.publicationIssue">408977</meta:user-defined>
    <meta:user-defined meta:name="OVERHEIDop.GmbID/DC.identifier">gmb-2025-408977</meta:user-defined>
    <meta:user-defined meta:name="OVERHEIDop.versieInformatie"/>
  </office:meta>
</office:document-meta>
</file>