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mmalaan 59 t/m 87 in Veenend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mmalaan</text:span>
          </text:p>
            <text:p text:style-name="common-al">
            <text:span text:style-name="nadrukvet">59 t/m 87 in Veenendaal. 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5-07-2025</text:p>
            <text:p text:style-name="common-al">CLZ-00013526, realiseren van 48 huurappartementen,</text:p>
            <text:p text:style-name="common-al">op het perceel: Emmalaan 59 t/m 87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89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Emmalaan 59 t/m 87 in Veenendaal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75</meta:user-defined>
    <meta:user-defined meta:name="OVERHEIDop.GmbID/DC.identifier">gmb-2025-408975</meta:user-defined>
    <meta:user-defined meta:name="OVERHEIDop.versieInformatie"/>
  </office:meta>
</office:document-meta>
</file>