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echnische Bouwactiviteit - Narcisstraat 9 - 3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Technische Bouwactiviteit ontvangen op 27 juni 2025 met zaaknummer<text:span text:style-name="nadrukvet"> Z2025-00001160 </text:span>voor het bouwen van 15 levensloopbestendige woningen (PMC16) op de locatie <text:span text:style-name="nadrukvet">Narcisstraat 9 - 37 in Terneuzen.</text:span></text:p>
            <text:p text:style-name="common-al">De melding technsiche bouwactiviteit is op 18 september 2025 geaccepteerd.</text:p>
            <text:p text:style-name="common-al">Het aanvragen van ter inzage liggende stukken doet u online. Ga hiervoor naar <text:a xlink:href="http://www.terneuzen.nl" xlink:type="simple">www.terneuzen.nl</text:a> en doe uw aanvraag via het formulier “Nieuwe aanvraag of vergunning inzien”. U ontvangt de gevraagde stukken binnen 3 werkdagen per e-mail. U kunt de stukken niet meer aan de publieksbalie komen inzien.</text:p>
            <text:p text:style-name="common-al">Voor meer informatie of met vragen kunt u contact opnemen met team Vergunningen en Handhaving via tel. 14 0115.</text:p>
            <text:p text:style-name="common-al">Terneuzen, 24 september 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897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7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7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60</meta:user-defined>
    <meta:user-defined meta:name="DCTERMS.abstract">RX-ACTIMLD - Narcisstraat 9 - 37 in Terneuzen</meta:user-defined>
    <dc:language>nl</dc:language>
    <meta:user-defined meta:name="OVERHEIDop.locatietype/OVERHEIDop.gebiedsmarkering">Vlak</meta:user-defined>
    <meta:user-defined meta:name="DC.title">Melding Technische Bouwactiviteit - Narcisstraat 9 - 37 in Terneuz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8974</meta:user-defined>
    <meta:user-defined meta:name="OVERHEIDop.GmbID/DC.identifier">gmb-2025-408974</meta:user-defined>
    <meta:user-defined meta:name="OVERHEIDop.versieInformatie"/>
  </office:meta>
</office:document-meta>
</file>