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Afsluiting strandseizoen Panta Rhei</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Afsluiting strandseizoen Panta Rhei</text:p>
            <text:p text:style-name="common-al">Naam organisator: Strandpaviljoen Panta Rhei Vlissingen B.V.</text:p>
            <text:p text:style-name="common-al">Voor de locatie: Op het strand voor de Panta Rhei, Nollehoofd 1 in Vlissingen</text:p>
            <text:p text:style-name="common-al">Korte omschrijving: Afsluiting strandseizoen 2025 met live muziek</text:p>
            <text:p text:style-name="common-al">Datum evenement: Zaterdag 27 september 2025 van 16:00 uur tot 22:00 uur</text:p>
            <text:p text:style-name="common-al">Verzenddatum: 18-09-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9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Afsluiting strandseizoen Panta Rhei</meta:user-defined>
    <meta:user-defined meta:name="DCTERMS.W3CDTF/DCTERMS.available">2025-09-18</meta:user-defined>
    <meta:user-defined meta:name="DCTERMS.W3CDTF/OVERHEIDop.jaargang">2025</meta:user-defined>
    <meta:user-defined meta:name="OVERHEIDop.publicationIssue">408968</meta:user-defined>
    <meta:user-defined meta:name="OVERHEIDop.GmbID/DC.identifier">gmb-2025-408968</meta:user-defined>
    <meta:user-defined meta:name="OVERHEIDop.versieInformatie"/>
  </office:meta>
</office:document-meta>
</file>