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 2025: gemeente Drimmelen, tijdelijke verkeersmaatregelen Kerkstraat Made wegens Kermis</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Drimmelen maken bekend dat zij toestemming hebben gegeven tot het afsluiten van, en het instellen van een parkeerverbod aan de Kerkstraat in Made (ter hoogte van Fletcher hotel) van 27 september 2025, 10.00 uur tot en met 28 september 2025, 23.30 uur, of zoveel korter of langer dan nodig is wegens evenement i.v.m. Kermis (Fletcher Hotel en Grandcafé Dun Braband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08966</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66</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66</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Week 38 - 2025: gemeente Drimmelen, tijdelijke verkeersmaatregelen Kerkstraat Made wegens Kermis</meta:user-defined>
    <meta:user-defined meta:name="DCTERMS.W3CDTF/DCTERMS.available">2025-09-22</meta:user-defined>
    <meta:user-defined meta:name="DCTERMS.W3CDTF/OVERHEIDop.jaargang">2025</meta:user-defined>
    <meta:user-defined meta:name="OVERHEIDop.publicationIssue">408966</meta:user-defined>
    <meta:user-defined meta:name="OVERHEIDop.GmbID/DC.identifier">gmb-2025-408966</meta:user-defined>
    <meta:user-defined meta:name="OVERHEIDop.versieInformatie"/>
  </office:meta>
</office:document-meta>
</file>