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orderstraat 1033 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nieuwe gevelkozijnen</text:p>
            <text:p text:style-name="common-al">Besluit: verleend</text:p>
            <text:p text:style-name="common-al">Besluit verzonden op: 17-09-2025</text:p>
            <text:p text:style-name="common-al">Zaakadres: Boorderstraat 1033MA Amsterdam</text:p>
            <text:p text:style-name="common-al">Zaaknummer: Z2025-025186</text:p>
            <text:p text:style-name="common-al">DSO-nummer: 20250611014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18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96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86</meta:user-defined>
    <meta:user-defined meta:name="DCTERMS.abstract">plaatsen nieuwe 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orderstraat 1033 MA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65</meta:user-defined>
    <meta:user-defined meta:name="OVERHEIDop.GmbID/DC.identifier">gmb-2025-408965</meta:user-defined>
    <meta:user-defined meta:name="OVERHEIDop.versieInformatie"/>
  </office:meta>
</office:document-meta>
</file>