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60 101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pui en aanbrengen van gevelreclame van/aan het gebouw</text:p>
            <text:p text:style-name="common-al">Besluit: verleend</text:p>
            <text:p text:style-name="common-al">Besluit verzonden op: 18-09-2025</text:p>
            <text:p text:style-name="common-al">Zaakadres: Kalverstraat 160 1012XE Amsterdam</text:p>
            <text:p text:style-name="common-al">Zaaknummer: Z2025-030251</text:p>
            <text:p text:style-name="common-al">DSO-nummer: 20250714004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25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96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30251</meta:user-defined>
    <meta:user-defined meta:name="DCTERMS.abstract">veranderen van de pui en aanbrengen van gevelreclame van/a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60 1012XE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63</meta:user-defined>
    <meta:user-defined meta:name="OVERHEIDop.GmbID/DC.identifier">gmb-2025-408963</meta:user-defined>
    <meta:user-defined meta:name="OVERHEIDop.versieInformatie"/>
  </office:meta>
</office:document-meta>
</file>