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llen van 3 moerascipressen Achterwillenseweg 31a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5 heeft de Omgevingsdienst Midden-Holland (ODMH) namens gemeente Gouda besloten om de beslistermijn van de aanvraag met kenmerk 2024-00025552 voor het vellen van 3 moerascipressen op de locatie Achterwillenseweg 31a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0896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9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9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5552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llen van 3 moerascipressen Achterwillenseweg 31a in Gouda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896</meta:user-defined>
    <meta:user-defined meta:name="OVERHEIDop.GmbID/DC.identifier">gmb-2025-40896</meta:user-defined>
    <meta:user-defined meta:name="OVERHEIDop.versieInformatie"/>
  </office:meta>
</office:document-meta>
</file>