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Beitelweg 6 Putten (TAM-IM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wijziging van het omgevingsplan opgesteld voor de Beitelweg 6. </text:p>
            <text:p text:style-name="common-al">Iedereen kan het plan bekijken vanaf 25 september tot 6 november 2025.</text:p>
            <text:p text:style-name="common-al"/>
            <text:p text:style-name="common-al">
            <text:span text:style-name="nadrukcur">Waar gaat het plan over?</text:span>
          </text:p>
            <text:p text:style-name="common-al">De bestemming van de Beitelweg 6 wordt aangepast van agrarisch bedrijf naar wonen. In het plan wordt geregeld dat een oppervlakte van 893m² van de bijgebouwen gebruikt mag worden voor opslag. </text:p>
            <text:p text:style-name="common-al">
            <text:span text:style-name="nadrukcur"/>
          </text:p>
            <text:p text:style-name="common-al">
            <text:span text:style-name="nadrukcur">Hoe kunt u het plan bekijken?</text:span>
          </text:p>
            <text:p text:style-name="common-al">Dit kan op twee manieren:</text:p>
            <text:list text:style-name="id1-3-2-1-1-9">
              <text:list-item text:style-override="id1-3-2-1-1-9-1">
                <text:number>1.</text:number>
                <text:p text:style-name="al"> Via de landelijke website www.omgevingswet.overheid.nl/regels-op-de-kaart. Op deze website kunt u zoeken op het adres of het plannummer: NL.IMRO.0273.TAMBeitelweg6-ON01.</text:p>
              </text:list-item>
              <text:list-item text:style-override="id1-3-2-1-1-9-2">
                <text:number>2.</text:number>
                <text:p text:style-name="al"> In het gemeentehuis. Voor het maken van een afspraak hiervoor kunt u bellen met (0341) 359 768. </text:p>
              </text:list-item>
            </text:list>
            <text:p text:style-name="common-al">Het plan wordt opgenomen als hoofdstuk 22k in het tijdelijke omgevingsplan van de gemeente.</text:p>
            <text:p text:style-name="common-al"/>
            <text:p text:style-name="common-al">
            <text:span text:style-name="nadrukcur">Hoe kunt u reageren op het plan? </text:span>
          </text:p>
            <text:p text:style-name="common-al">Tot 6 november kunt u reageren op het plan. Uw reactie noemen wij een zienswijze. U kunt schriftelijk of mondeling reageren. Wilt u schriftelijk reageren? Stuur dan een brief aan: Gemeente Putten - Postbus 400 - 3880 AK Putten of per mail info@putten.nl. Wilt u mondeling reageren? Maak dan op tijd een afspraak door te bellen met (0341) 359 768. </text:p>
            <text:p text:style-name="common-al"/>
            <text:p text:style-name="common-al">
            <text:span text:style-name="nadrukcur">Wat is het vervolg? </text:span>
          </text:p>
            <text:p text:style-name="common-al">Het plan is nu nog niet definitief. Na 6 november besluit het college definitief over het plan. Daarbij worden ook de eventuele zienswijzen meegewogen. Na vaststelling komt een nieuwe publicatie in de krant, waarin u het vervolg kunt lez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89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3.TAMBeitelweg6-ON01</meta:user-defined>
    <meta:user-defined meta:name="OVERHEIDop.Plansoort/OVERHEIDop.plansoort">bestemmings- of omgevingsplan</meta:user-defined>
    <meta:user-defined meta:name="OVERHEIDop.referentienummer">2084599</meta:user-defined>
    <meta:user-defined meta:name="DCTERMS.abstract">Ontwerp wijziging omgevingsplan Beitelweg 6 Putten (TAM-IMRO).</meta:user-defined>
    <dc:language>nl</dc:language>
    <meta:user-defined meta:name="OVERHEIDop.locatietype/OVERHEIDop.gebiedsmarkering">Adres</meta:user-defined>
    <meta:user-defined meta:name="DC.title">Ontwerp wijziging omgevingsplan Beitelweg 6 Putten (TAM-IMRO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956</meta:user-defined>
    <meta:user-defined meta:name="OVERHEIDop.GmbID/DC.identifier">gmb-2025-408956</meta:user-defined>
    <meta:user-defined meta:name="OVERHEIDop.versieInformatie"/>
  </office:meta>
</office:document-meta>
</file>