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Vermeerstraat 3 5753BM Deurne</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een aanvraag ontvangen voor een omgevingsvergunning voor het wijzigen van de voorgevel en garage en het realiseren van een kelder van een nog te bouwen twee-onder-één-kapwoning (aanpassen van vergunning) op de locatie Jan Vermeerstraat 3 5753BM Deurne. De zaak is geregistreerd onder nummer HZ-2025-1191.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089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9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191</meta:user-defined>
    <meta:user-defined meta:name="DCTERMS.abstract">het  wijzigen van de voorgevel en garage en het realiseren van een kelder van een nog te bouwen twee-onder-één-kapwoning (aanpassen van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Jan Vermeerstraat 3 5753BM Deurne</meta:user-defined>
    <meta:user-defined meta:name="OVERHEIDop.datumEindeReactietermijn">2025-11-02</meta:user-defined>
    <meta:user-defined meta:name="OVERHEIDop.terinzageleggingBG">https://mijnpublicaties.nl/Publicatie/18bd9fcb-dff6-453c-6ef9-08ddf4283840</meta:user-defined>
    <meta:user-defined meta:name="DCTERMS.W3CDTF/DCTERMS.available">2025-09-22</meta:user-defined>
    <meta:user-defined meta:name="DCTERMS.W3CDTF/OVERHEIDop.jaargang">2025</meta:user-defined>
    <meta:user-defined meta:name="OVERHEIDop.publicationIssue">408955</meta:user-defined>
    <meta:user-defined meta:name="OVERHEIDop.GmbID/DC.identifier">gmb-2025-408955</meta:user-defined>
    <meta:user-defined meta:name="OVERHEIDop.versieInformatie"/>
  </office:meta>
</office:document-meta>
</file>