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hekwerk, bouwkeet, bouwmateriaal en opslagcontainer op de locatie Max Gootelaan 2T te Dordrecht, zaaknummer 2025-008607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hekwerk, bouwkeet, bouwmateriaal en opslagcontainer op de locatie Max Gootelaan 2T te Dordrecht van 17 november t/m 19 december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8 oktober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8948</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948</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948</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86073</meta:user-defined>
    <dc:language>nl</dc:language>
    <meta:user-defined meta:name="OVERHEIDop.locatietype/OVERHEIDop.gebiedsmarkering">Adres</meta:user-defined>
    <meta:user-defined meta:name="DC.title">Vergunning tijdelijk gebruik openbare ruimte voor het plaatsen van een hekwerk, bouwkeet, bouwmateriaal en opslagcontainer op de locatie Max Gootelaan 2T te Dordrecht, zaaknummer 2025-0086073</meta:user-defined>
    <meta:user-defined meta:name="DCTERMS.W3CDTF/DCTERMS.available">2025-09-22</meta:user-defined>
    <meta:user-defined meta:name="DCTERMS.W3CDTF/OVERHEIDop.jaargang">2025</meta:user-defined>
    <meta:user-defined meta:name="OVERHEIDop.publicationIssue">408948</meta:user-defined>
    <meta:user-defined meta:name="OVERHEIDop.GmbID/DC.identifier">gmb-2025-408948</meta:user-defined>
    <meta:user-defined meta:name="OVERHEIDop.versieInformatie"/>
  </office:meta>
</office:document-meta>
</file>