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36-H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reclame uithangbord aan de voorgevel van het gebouw</text:p>
            <text:p text:style-name="common-al">Besluit: verleend</text:p>
            <text:p text:style-name="common-al">Besluit verzonden op: 18-09-2025</text:p>
            <text:p text:style-name="common-al">Zaakadres: Middenweg 36-H 1097BP Amsterdam</text:p>
            <text:p text:style-name="common-al">Zaaknummer: Z2025-037089</text:p>
            <text:p text:style-name="common-al">DSO-nummer: 2025090100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08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9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89</meta:user-defined>
    <meta:user-defined meta:name="DCTERMS.abstract">legaliseren van het reclame uithangbord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36-H 1097BP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42</meta:user-defined>
    <meta:user-defined meta:name="OVERHEIDop.GmbID/DC.identifier">gmb-2025-408942</meta:user-defined>
    <meta:user-defined meta:name="OVERHEIDop.versieInformatie"/>
  </office:meta>
</office:document-meta>
</file>