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5: gemeente Drimmelen, tijdelijke verkeersmaatregel, afsluiten en parkeerverbod Oude Kerkstraat Made wegens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emeente Drimmelen maken bekend dat zij toestemming hebben gegeven tot het afsluiten van, en het instellen van een parkeerverbod aan de Oude Kerkstraat in Made (ter hoogte van nummer 63) op </text:p>
            <text:p text:style-name="last-al">22 september 2025 van 07.00 uur tot 16.00 uur, of zoveel korter of langer dan nodig is wegens werken aan kabels en lei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894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4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4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8 - 2025: gemeente Drimmelen, tijdelijke verkeersmaatregel, afsluiten en parkeerverbod Oude Kerkstraat Made wegens kabels en leidingen</meta:user-defined>
    <meta:user-defined meta:name="DCTERMS.W3CDTF/DCTERMS.available">2025-09-22</meta:user-defined>
    <meta:user-defined meta:name="DCTERMS.W3CDTF/OVERHEIDop.jaargang">2025</meta:user-defined>
    <meta:user-defined meta:name="OVERHEIDop.publicationIssue">408941</meta:user-defined>
    <meta:user-defined meta:name="OVERHEIDop.GmbID/DC.identifier">gmb-2025-408941</meta:user-defined>
    <meta:user-defined meta:name="OVERHEIDop.versieInformatie"/>
  </office:meta>
</office:document-meta>
</file>