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1e verdieping ter realisering van hotelsuites Piet Heinkade 95 Vlissingen (15-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1e verdieping bestaand dijkpaviljoen, ter realisering van vier hotelsuites op de locatie Piet Heinkade 95 in Vlissingen.</text:p>
            <text:p text:style-name="common-al">Het betreft een verleende omgevingsvergunning voor bouwactiviteit omgevingsplan, bouwtechnische activiteit en het afwijken van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9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bouwing 1e verdieping ter realisering van hotelsuites Piet Heinkade 95 Vlissingen (15-09-2025)</meta:user-defined>
    <meta:user-defined meta:name="DCTERMS.W3CDTF/DCTERMS.available">2025-09-22</meta:user-defined>
    <meta:user-defined meta:name="DCTERMS.W3CDTF/OVERHEIDop.jaargang">2025</meta:user-defined>
    <meta:user-defined meta:name="OVERHEIDop.publicationIssue">408940</meta:user-defined>
    <meta:user-defined meta:name="OVERHEIDop.GmbID/DC.identifier">gmb-2025-408940</meta:user-defined>
    <meta:user-defined meta:name="OVERHEIDop.versieInformatie"/>
  </office:meta>
</office:document-meta>
</file>