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108 bomen en herplant van bomen op verschillende locaties gemeente Zwolle (najaarskaplijst 2025) [Zaaknummer 0193ESUITE18910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9-2025</text:p>
            <text:p text:style-name="common-al">
            <text:span text:style-name="nadrukvet">Locatie:</text:span> Gehele gemeente Zwolle</text:p>
            <text:p text:style-name="common-al">
            <text:span text:style-name="nadrukvet">Zaakomschrijving:</text:span> het kappen van 108 bomen en herplant van bomen op verschillende locaties gemeente Zwolle (najaarskaplijst 2025)</text:p>
            <text:p text:style-name="common-al">
            <text:span text:style-name="nadrukvet">Zaaknummer:</text:span> 0193ESUITE189102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910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910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893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3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3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891022025</meta:user-defined>
    <meta:user-defined meta:name="DCTERMS.abstract">het kappen van 108 bomen en herplant van bomen op verschillende locaties gemeente Zwolle (najaarskaplijst 2025)</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pen 108 bomen en herplant van bomen op verschillende locaties gemeente Zwolle (najaarskaplijst 2025) [Zaaknummer 0193ESUITE1891022025]</meta:user-defined>
    <meta:user-defined meta:name="DCTERMS.W3CDTF/DCTERMS.available">2025-09-22</meta:user-defined>
    <meta:user-defined meta:name="DCTERMS.W3CDTF/OVERHEIDop.jaargang">2025</meta:user-defined>
    <meta:user-defined meta:name="OVERHEIDop.publicationIssue">408939</meta:user-defined>
    <meta:user-defined meta:name="OVERHEIDop.GmbID/DC.identifier">gmb-2025-408939</meta:user-defined>
    <meta:user-defined meta:name="OVERHEIDop.versieInformatie"/>
  </office:meta>
</office:document-meta>
</file>