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Verzoeklocatie 2025091800630, Leek (LEE01) H 7702</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Westerkwartier een aanvraag ontvangen voor het kappen van bomen op locatie Verzoeklocatie 2025091800630, Leek (LEE01) H 7702. De aanvraag is geregistreerd onder zaaknummer 2025013680.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893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3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3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680</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kappen) voor het kappen van bomen - Verzoeklocatie 2025091800630, Leek (LEE01) H 7702</meta:user-defined>
    <meta:user-defined meta:name="DCTERMS.W3CDTF/DCTERMS.available">2025-09-22</meta:user-defined>
    <meta:user-defined meta:name="DCTERMS.W3CDTF/OVERHEIDop.jaargang">2025</meta:user-defined>
    <meta:user-defined meta:name="OVERHEIDop.publicationIssue">408936</meta:user-defined>
    <meta:user-defined meta:name="OVERHEIDop.GmbID/DC.identifier">gmb-2025-408936</meta:user-defined>
    <meta:user-defined meta:name="OVERHEIDop.versieInformatie"/>
  </office:meta>
</office:document-meta>
</file>