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 Oostrom 3, 3972CZ Driebergen-Rijsenburg, vellen van 5 bomen t.b.v. sloop schoolgebouw (RX2025-00002128, 1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 Oostrom 3, 3972CZ Driebergen-Rijsenburg, vellen van 5 bomen t.b.v. sloop schoolgebouw (RX2025-00002128, 16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89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28</meta:user-defined>
    <meta:user-defined meta:name="DCTERMS.abstract">'t Oostrom 3, 3972CZ Driebergen-Rijsenburg, vellen van 5 bomen t.b.v. sloop schoolgebouw (RX2025-00002128, 16 september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t Oostrom 3, 3972CZ Driebergen-Rijsenburg, vellen van 5 bomen t.b.v. sloop schoolgebouw (RX2025-00002128, 16 september 2025)</meta:user-defined>
    <meta:user-defined meta:name="DCTERMS.W3CDTF/DCTERMS.available">2025-09-22</meta:user-defined>
    <meta:user-defined meta:name="DCTERMS.W3CDTF/OVERHEIDop.jaargang">2025</meta:user-defined>
    <meta:user-defined meta:name="OVERHEIDop.publicationIssue">408935</meta:user-defined>
    <meta:user-defined meta:name="OVERHEIDop.GmbID/DC.identifier">gmb-2025-408935</meta:user-defined>
    <meta:user-defined meta:name="OVERHEIDop.versieInformatie"/>
  </office:meta>
</office:document-meta>
</file>