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ins Bernhardstraat 9, Prins Bernhardstraat 9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Prins Bernhardstraat 9 op locatie Prins Bernhardstraat 9, 2995BM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80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september 2025 en neemt daarover waarschijnlijk 29 okto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89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03</meta:user-defined>
    <meta:user-defined meta:name="DCTERMS.abstract">Betreft: Aanvraag op locatie Prins Bernhardstraat 9, 2995BM Heerjansdam</meta:user-defined>
    <dc:language>nl</dc:language>
    <meta:user-defined meta:name="OVERHEIDop.locatietype/OVERHEIDop.gebiedsmarkering">Vlak</meta:user-defined>
    <meta:user-defined meta:name="DC.title">Aanvraag vergunning voor Prins Bernhardstraat 9, Prins Bernhardstraat 9, 2995BM Heerjans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28</meta:user-defined>
    <meta:user-defined meta:name="OVERHEIDop.GmbID/DC.identifier">gmb-2025-408928</meta:user-defined>
    <meta:user-defined meta:name="OVERHEIDop.versieInformatie"/>
  </office:meta>
</office:document-meta>
</file>