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stigen van een schoonheidssalon aan huis aan Multatulistraat 18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Multatulistraat 18, 4207 SE</text:span> (12/09 ’25)</text:p>
            <text:p text:style-name="common-al">het vestigen van een schoonheidssalon aan huis</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08924</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924</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924</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vestigen van een schoonheidssalon aan huis aan Multatulistraat 18 te Gorinchem</meta:user-defined>
    <meta:user-defined meta:name="DCTERMS.W3CDTF/DCTERMS.available">2025-09-23</meta:user-defined>
    <meta:user-defined meta:name="DCTERMS.W3CDTF/OVERHEIDop.jaargang">2025</meta:user-defined>
    <meta:user-defined meta:name="OVERHEIDop.publicationIssue">408924</meta:user-defined>
    <meta:user-defined meta:name="OVERHEIDop.GmbID/DC.identifier">gmb-2025-408924</meta:user-defined>
    <meta:user-defined meta:name="OVERHEIDop.versieInformatie"/>
  </office:meta>
</office:document-meta>
</file>