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BINNENGEKOMEN AANVRAAG OMGEVINGSVERGUNNNG KAPPEN – DE BRÉAUTÉLAAN 16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</text:p>
            <text:p text:style-name="common-al"/>
            <text:p text:style-name="common-al">-De Bréautélaan 16 Vught, kappen van een zieke acacia, Z25-296076.</text:p>
            <text:p text:style-name="common-al"/>
            <text:p text:style-name="common-al">De aanvraag is ontvangen op 17 september 202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08922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922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922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VUGHT –BINNENGEKOMEN AANVRAAG OMGEVINGSVERGUNNNG KAPPEN – DE BRÉAUTÉLAAN 16 VUGHT</meta:user-defined>
    <meta:user-defined meta:name="DCTERMS.W3CDTF/DCTERMS.available">2025-09-24</meta:user-defined>
    <meta:user-defined meta:name="DCTERMS.W3CDTF/OVERHEIDop.jaargang">2025</meta:user-defined>
    <meta:user-defined meta:name="OVERHEIDop.publicationIssue">408922</meta:user-defined>
    <meta:user-defined meta:name="OVERHEIDop.GmbID/DC.identifier">gmb-2025-408922</meta:user-defined>
    <meta:user-defined meta:name="OVERHEIDop.versieInformatie"/>
  </office:meta>
</office:document-meta>
</file>