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2 identieke appartementen, aansluitend in de rij, in het panddeel waarin nu Geldmaat de pinautomaten heeft aan Papsouwselaan 139E, 2624 A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psouwselaan 139E, 2624AK Delft | het maken van 2 identieke appartementen, aansluitend in de rij, in het panddeel waarin nu Geldmaat de pinautomaten heeft | 18-09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932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892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2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2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932</meta:user-defined>
    <meta:user-defined meta:name="DCTERMS.abstract">omgevingsvergunning 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maken van 2 identieke appartementen, aansluitend in de rij, in het panddeel waarin nu Geldmaat de pinautomaten heeft aan Papsouwselaan 139E, 2624 AK Delft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921</meta:user-defined>
    <meta:user-defined meta:name="OVERHEIDop.GmbID/DC.identifier">gmb-2025-408921</meta:user-defined>
    <meta:user-defined meta:name="OVERHEIDop.versieInformatie"/>
  </office:meta>
</office:document-meta>
</file>