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197, STR03G00389 Strijp G 3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197 </text:p>
            <text:p text:style-name="common-al"> Omschrijving: uitbreiden van de parkeergarage P3 van Eindhoven Airp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03G00389 Strijp G 389  </text:p>
              </text:list-item>
            </text:list>
            <text:p text:style-name="common-al"> Soort aanvraag: Aanlegactiviteit (uit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7</meta:user-defined>
    <meta:user-defined meta:name="DCTERMS.abstract">uitbreiden van de parkeergarage P3 van Eindhoven Ai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197, STR03G00389 Strijp G 38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20</meta:user-defined>
    <meta:user-defined meta:name="OVERHEIDop.GmbID/DC.identifier">gmb-2025-408920</meta:user-defined>
    <meta:user-defined meta:name="OVERHEIDop.versieInformatie"/>
  </office:meta>
</office:document-meta>
</file>