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kozijnen in de voorgevel aan Lange Brugstraat 32-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9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74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kozijnen in de voorgevel aan Lange Brugstraat 32-34 Bred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19</meta:user-defined>
    <meta:user-defined meta:name="OVERHEIDop.GmbID/DC.identifier">gmb-2025-408919</meta:user-defined>
    <meta:user-defined meta:name="OVERHEIDop.versieInformatie"/>
  </office:meta>
</office:document-meta>
</file>