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bouwmateriaal, los toilet, opslagcontainer en dichte vuilniscontainer op de locatie Damplein 1 te Dordrecht, zaaknummer 2025-00908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bouwmateriaal, los toilet, opslagcontainer en dichte vuilniscontainer op de locatie Damplein 1 te Dordrecht van 2 oktober t/m 30 novem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8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891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1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0820</meta:user-defined>
    <dc:language>nl</dc:language>
    <meta:user-defined meta:name="OVERHEIDop.locatietype/OVERHEIDop.gebiedsmarkering">Adres</meta:user-defined>
    <meta:user-defined meta:name="DC.title">Vergunning tijdelijk gebruik openbare ruimte voor het plaatsen van een bouwkeet, bouwmateriaal, los toilet, opslagcontainer en dichte vuilniscontainer op de locatie Damplein 1 te Dordrecht, zaaknummer 2025-0090820</meta:user-defined>
    <meta:user-defined meta:name="DCTERMS.W3CDTF/DCTERMS.available">2025-09-22</meta:user-defined>
    <meta:user-defined meta:name="DCTERMS.W3CDTF/OVERHEIDop.jaargang">2025</meta:user-defined>
    <meta:user-defined meta:name="OVERHEIDop.publicationIssue">408915</meta:user-defined>
    <meta:user-defined meta:name="OVERHEIDop.GmbID/DC.identifier">gmb-2025-408915</meta:user-defined>
    <meta:user-defined meta:name="OVERHEIDop.versieInformatie"/>
  </office:meta>
</office:document-meta>
</file>