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fietsenstalling aan Stationsweg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tionsweg 15, 4205 AA/zijde Lindelaantje</text:span> (12/09 ’25) </text:p>
            <text:p text:style-name="common-al">het uitbreiden van de bestaande fietsenstall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89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bestaande fietsenstalling aan Stationsweg 15 te Gorinchem</meta:user-defined>
    <meta:user-defined meta:name="DCTERMS.W3CDTF/DCTERMS.available">2025-09-23</meta:user-defined>
    <meta:user-defined meta:name="DCTERMS.W3CDTF/OVERHEIDop.jaargang">2025</meta:user-defined>
    <meta:user-defined meta:name="OVERHEIDop.publicationIssue">408911</meta:user-defined>
    <meta:user-defined meta:name="OVERHEIDop.GmbID/DC.identifier">gmb-2025-408911</meta:user-defined>
    <meta:user-defined meta:name="OVERHEIDop.versieInformatie"/>
  </office:meta>
</office:document-meta>
</file>