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9-2025 hebben wij een aanvraag reguliere omgevingsvergunning voor het kappen van populieren op het adres Mossendamsweg ong.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89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7309</meta:user-defined>
    <meta:user-defined meta:name="DCTERMS.abstract">het kappen van populieren</meta:user-defined>
    <dc:language>nl</dc:language>
    <meta:user-defined meta:name="OVERHEIDop.locatietype/OVERHEIDop.gebiedsmarkering">Punt</meta:user-defined>
    <meta:user-defined meta:name="DC.title">Op 11-09-2025 hebben wij een aanvraag reguliere omgevingsvergunning voor het kappen van populieren op het adres Mossendamsweg ong. Goor ontvang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09</meta:user-defined>
    <meta:user-defined meta:name="OVERHEIDop.GmbID/DC.identifier">gmb-2025-408909</meta:user-defined>
    <meta:user-defined meta:name="OVERHEIDop.versieInformatie"/>
  </office:meta>
</office:document-meta>
</file>