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erengracht 52A 1015B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achtergevel, het gebruiken van de souterrain als woonruimte en het plaatsen van een inpandige trap ten behoeve van de woonfunctie</text:p>
            <text:p text:style-name="common-al">Besluit: verleend</text:p>
            <text:p text:style-name="common-al">Besluit verzonden op: 18-09-2025</text:p>
            <text:p text:style-name="common-al">Zaakadres: Herengracht 52A 1015BN Amsterdam</text:p>
            <text:p text:style-name="common-al">Zaaknummer: Z2025-024817</text:p>
            <text:p text:style-name="common-al">DSO-nummer: 202506100042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4817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890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0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4817</meta:user-defined>
    <meta:user-defined meta:name="DCTERMS.abstract">wijzigen achtergevel, het gebruiken van de souterrain als woonruimte en het plaatsen van een inpandige trap ten behoeve van de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erengracht 52A 1015BN Amsterdam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07</meta:user-defined>
    <meta:user-defined meta:name="OVERHEIDop.GmbID/DC.identifier">gmb-2025-408907</meta:user-defined>
    <meta:user-defined meta:name="OVERHEIDop.versieInformatie"/>
  </office:meta>
</office:document-meta>
</file>