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parkeerverbod voor derden i.v.m. de aanleg van een gereserveerde gehandicaptenparkeerplaats (GPP) nabij het pand Evertsenlaan 26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derden (een gereserveerde gehandicaptenparkeerplaats) op de parkeerstrook aan de voorzijde van het pand Evertsenlaan 26 te Breskens. Op dit parkeervak mag uitsluitend worden geparkeerd met het voertuig van belanghebbende. Dit weggedeelte is gelegen binnen de bebouwde kom van Breskens en is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Rekening houdende met het vorenstaande stellen wij een parkeerverbod in op vorengenoemde locatie voor het realiseren van een GPP. </text:p>
            <text:p text:style-name="common-al">De maatregel zal worden aangeduid door het plaatsen van het verkeersbord volgens model E-0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24 september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24 september 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889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9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een gereserveerde gehandicaptenparkeerplaats. - p-vak nabij het pand Evertsenlaan 26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16-9-2025</meta:user-defined>
    <meta:user-defined meta:name="DCTERMS.abstract">Het nemen van een definitief verkeersbesluit inzake het instellen van een parkeerverbod voor derden i.v.m. de aanleg van een gereserveerde gehandicaptenparkeerplaats.</meta:user-defined>
    <meta:user-defined meta:name="OVERHEIDop.verkeersbordcode">E6</meta:user-defined>
    <dc:language>nl</dc:language>
    <meta:user-defined meta:name="OVERHEIDop.locatietype/OVERHEIDop.gebiedsmarkering">Punt</meta:user-defined>
    <meta:user-defined meta:name="DC.title">O P E N B A R E K E N N I S G E V I N G: HET NEMEN VAN EEN DEFINITIEF VERKEERSBESLUIT inzake het instellen van een parkeerverbod voor derden i.v.m. de aanleg van een gereserveerde gehandicaptenparkeerplaats (GPP) nabij het pand Evertsenlaan 26 te Breskens.</meta:user-defined>
    <meta:user-defined meta:name="DCTERMS.W3CDTF/DCTERMS.available">2025-09-24</meta:user-defined>
    <meta:user-defined meta:name="OVERHEIDop.externeBijlage">locatie GPP Evertsenlaan 26 Breskens|exb-2025-34165</meta:user-defined>
    <meta:user-defined meta:name="DCTERMS.W3CDTF/OVERHEIDop.jaargang">2025</meta:user-defined>
    <meta:user-defined meta:name="OVERHEIDop.publicationIssue">408899</meta:user-defined>
    <meta:user-defined meta:name="OVERHEIDop.GmbID/DC.identifier">gmb-2025-408899</meta:user-defined>
    <meta:user-defined meta:name="OVERHEIDop.versieInformatie"/>
  </office:meta>
</office:document-meta>
</file>