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 Mr. W.M. Oppedijk van Veenweg 26 (nabij),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 Mr. W.M. Oppedijk van Veenweg 26 (nabij), Burgum</text:p>
            <text:p text:style-name="common-al">Zaaknummer: TZ2025-001786</text:p>
            <text:p text:style-name="common-al">Zaakadres: Mr. W.M. Oppedijk van Veenweg 26 (nabij), Burgum</text:p>
            <text:p text:style-name="common-al">Omschrijving: het kappen van een es </text:p>
            <text:p text:style-name="common-al">Datum ontvangst: 28-07-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8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86</meta:user-defined>
    <meta:user-defined meta:name="DCTERMS.abstract">het kappen van een 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 , Mr. W.M. Oppedijk van Veenweg 26 (nabij), Burgum</meta:user-defined>
    <meta:user-defined meta:name="DCTERMS.W3CDTF/DCTERMS.available">2025-09-24</meta:user-defined>
    <meta:user-defined meta:name="DCTERMS.W3CDTF/OVERHEIDop.jaargang">2025</meta:user-defined>
    <meta:user-defined meta:name="OVERHEIDop.publicationIssue">408898</meta:user-defined>
    <meta:user-defined meta:name="OVERHEIDop.GmbID/DC.identifier">gmb-2025-408898</meta:user-defined>
    <meta:user-defined meta:name="OVERHEIDop.versieInformatie"/>
  </office:meta>
</office:document-meta>
</file>