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huidige voordeur en plaatsen van nieuw raamkozijn, Baarsstraat 29 5615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705 </text:p>
            <text:p text:style-name="common-al"> Omschrijving: vervangen van huidige voordeur en plaatsen van nieuw raamkozij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arsstraat 29 5615RE Eindhoven</text:p>
              </text:list-item>
            </text:list>
            <text:p text:style-name="common-al"> Datum ontvangst: 17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89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9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9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705</meta:user-defined>
    <meta:user-defined meta:name="DCTERMS.abstract">vervangen van huidige voordeur en plaatsen van nieuw raamkozijn</meta:user-defined>
    <dc:language>nl</dc:language>
    <meta:user-defined meta:name="OVERHEIDop.locatietype/OVERHEIDop.gebiedsmarkering">Punt</meta:user-defined>
    <meta:user-defined meta:name="DC.title">Ingediende aanvraag omgevingsvergunning: vervangen van huidige voordeur en plaatsen van nieuw raamkozijn, Baarsstraat 29 5615RE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895</meta:user-defined>
    <meta:user-defined meta:name="OVERHEIDop.GmbID/DC.identifier">gmb-2025-408895</meta:user-defined>
    <meta:user-defined meta:name="OVERHEIDop.versieInformatie"/>
  </office:meta>
</office:document-meta>
</file>