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's-Gravendijckseweg 61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761193</text:p>
            <text:p text:style-name="common-al">'s-Gravendijckseweg 61 Noordwijk | het plaatsen van een statiegeld container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0889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61193</meta:user-defined>
    <meta:user-defined meta:name="DCTERMS.abstract">het plaatsen van een statiegeld container </meta:user-defined>
    <dc:language>nl</dc:language>
    <meta:user-defined meta:name="OVERHEIDop.locatietype/OVERHEIDop.gebiedsmarkering">Adres</meta:user-defined>
    <meta:user-defined meta:name="DC.title">Verlengingsbesluit - 's-Gravendijckseweg 61 Noordwij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891</meta:user-defined>
    <meta:user-defined meta:name="OVERHEIDop.GmbID/DC.identifier">gmb-2025-408891</meta:user-defined>
    <meta:user-defined meta:name="OVERHEIDop.versieInformatie"/>
  </office:meta>
</office:document-meta>
</file>