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flessen inzamelactie van 27 december 2025 tot 3 januari 2026 (t/m 2030) in de gemeente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vergunning APV-Bijzondere wet verleend. De gemeente geeft hiermee toestemming voor het houden van een flessen inzamelactie van 27 december 2025 tot 3 januari 2026 (t/m 2030) in de gemeente West- en Middelbeers. Het kenmerk van de gemeente voor deze zaak is 0823711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888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1181</meta:user-defined>
    <meta:user-defined meta:name="DCTERMS.abstract">houden van een flessen inzamelactie van 27 december 2025 tot 3 januari 2026 </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flessen inzamelactie van 27 december 2025 tot 3 januari 2026 (t/m 2030) in de gemeente West- en Middelbeers</meta:user-defined>
    <meta:user-defined meta:name="DCTERMS.W3CDTF/DCTERMS.available">2025-09-22</meta:user-defined>
    <meta:user-defined meta:name="DCTERMS.W3CDTF/OVERHEIDop.jaargang">2025</meta:user-defined>
    <meta:user-defined meta:name="OVERHEIDop.publicationIssue">408888</meta:user-defined>
    <meta:user-defined meta:name="OVERHEIDop.GmbID/DC.identifier">gmb-2025-408888</meta:user-defined>
    <meta:user-defined meta:name="OVERHEIDop.versieInformatie"/>
  </office:meta>
</office:document-meta>
</file>