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exploiteren van een ippc-installatie voor het houden van pluimvee of varkens, Vettewinkelweg 6 8131SZ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7-09-2025</text:p>
            <text:p text:style-name="common-al">
            <text:span text:style-name="nadrukvet">Locatie:</text:span> Vettewinkelweg 6 8131SZ Wijhe</text:p>
            <text:p text:style-name="common-al">
            <text:span text:style-name="nadrukvet">Zaakomschrijving:</text:span> het exploiteren van een ippc-installatie voor het houden van pluimvee of varkens</text:p>
            <text:p text:style-name="common-al">
            <text:span text:style-name="nadrukvet">Zaaknummer:</text:span> 1773ESUITE39136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Veehouderij</text:p>
              </text:list-item>
            </text:list>
            <text:p text:style-name="common-al">
            <text:span text:style-name="nadrukvet">Wij hebben een aanvraag voor een omgevingsvergunning ontvangen</text:span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Dit doet u via <text:a xlink:href="mailto:omgevingsloket@olst-wijhe.nl" xlink:type="simple">omgevingsloket@olst-wijhe.nl</text:a> of bel naar 14 0570. Wilt u hierbij het zaaknummer 1773ESUITE391362025 noemen?</text:p>
            <text:p text:style-name="common-al">
            <text:span text:style-name="nadrukvet">U kunt nu nog niet reageren</text:span>In een latere fase van de aanvraag kan een zienswijze of een bezwaar-/beroepschrift worden ingediend.</text:p>
            <text:p text:style-name="common-al">
            <text:span text:style-name="nadrukvet">Wanneer nemen wij een besluit over de aanvraag?</text:span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last-al">
            <text:span text:style-name="nadrukvet">Heeft u vragen?</text:span>Neem dan contact op met ons via telefoonnummer 088 5251050 of via <text:a xlink:href="mailto:omgevingsloket@odijsselland.nl" xlink:type="simple">omgevingsloket@odijsselland.nl</text:a>. Wilt u hierbij het zaaknummer 1773ESUITE39136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408882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882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882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773ESUITE391362025</meta:user-defined>
    <meta:user-defined meta:name="DCTERMS.abstract">het exploiteren van een ippc-installatie voor het houden van pluimvee of varken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exploiteren van een ippc-installatie voor het houden van pluimvee of varkens, Vettewinkelweg 6 8131SZ Wijhe</meta:user-defined>
    <meta:user-defined meta:name="DCTERMS.W3CDTF/DCTERMS.available">2025-10-01</meta:user-defined>
    <meta:user-defined meta:name="DCTERMS.W3CDTF/OVERHEIDop.jaargang">2025</meta:user-defined>
    <meta:user-defined meta:name="OVERHEIDop.publicationIssue">408882</meta:user-defined>
    <meta:user-defined meta:name="OVERHEIDop.GmbID/DC.identifier">gmb-2025-408882</meta:user-defined>
    <meta:user-defined meta:name="OVERHEIDop.versieInformatie"/>
  </office:meta>
</office:document-meta>
</file>