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merlingh Onneslaan 1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ondersteunende horeca naar zelfstandige horeca</text:p>
            <text:p text:style-name="common-al">Besluit: verleend</text:p>
            <text:p text:style-name="common-al">Besluit verzonden op: 16-09-2025</text:p>
            <text:p text:style-name="common-al">Zaakadres: Kamerlingh Onneslaan 1 1097DE Amsterdam</text:p>
            <text:p text:style-name="common-al">Zaaknummer: Z2025-029977</text:p>
            <text:p text:style-name="common-al">DSO-nummer: 20250710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9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977</meta:user-defined>
    <meta:user-defined meta:name="DCTERMS.abstract">het wijzigen van ondersteunende horeca naar zelfstandige horeca</meta:user-defined>
    <dc:language>nl</dc:language>
    <meta:user-defined meta:name="DC.title">Besluit omgevingsvergunning reguliere procedure verleend Kamerlingh Onneslaan 1 1097DE Amsterdam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164</meta:user-defined>
    <meta:user-defined meta:name="OVERHEIDop.publicationIssue">408880</meta:user-defined>
    <meta:user-defined meta:name="OVERHEIDop.GmbID/DC.identifier">gmb-2025-408880</meta:user-defined>
    <meta:user-defined meta:name="OVERHEIDop.versieInformatie"/>
  </office:meta>
</office:document-meta>
</file>